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c06e" officeooo:paragraph-rsid="0011c06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1c06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11c06e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1c06e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1c06e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1c06e"/>
    </style:style>
    <style:style style:name="T18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none" fo:font-weight="normal" officeooo:rsid="001374c2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2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Arial" style:font-size-complex="12pt" style:font-weight-complex="normal"/>
    </style:style>
    <style:style style:name="T23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1c06e" style:font-size-asian="12pt" style:font-weight-asian="bold" style:font-name-complex="Arial" style:font-size-complex="12pt" style:font-weight-complex="normal"/>
    </style:style>
    <style:style style:name="T2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normal"/>
    </style:style>
    <style:style style:name="T2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Verdana" style:font-size-complex="12pt" style:font-weight-complex="normal"/>
    </style:style>
    <style:style style:name="T26" style:family="text">
      <style:text-properties style:font-name="Verdana"/>
    </style:style>
    <style:style style:name="T27" style:family="text">
      <style:text-properties style:font-name="Verdana" fo:font-size="12pt" fo:language="es" fo:country="AR" style:text-underline-style="none" fo:font-weight="normal" officeooo:rsid="001374c2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Verdana" officeooo:rsid="0011c06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201</text:span><text:span text:style-name="T6">8</text:span><text:span text:style-name="T5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T18">Ref.:</text:span><text:span text:style-name="T19"> </text:span><text:span text:style-name="T22">P</text:span><text:span text:style-name="T21">royecto de </text:span><text:span text:style-name="T22">L</text:span><text:span text:style-name="T21">ey </text:span><text:span text:style-name="T23">33987 SEN</text:span><text:span text:style-name="T21"> - </text:span><text:span text:style-name="T22">V</text:span><text:span text:style-name="T24">enido en </text:span><text:span text:style-name="T25">R</text:span><text:span text:style-name="T24">evisión</text:span><text:span text:style-name="T21">:</text:span><text:span text:style-name="T19"> </text:span><text:span text:style-name="T26">por el cual se crea el cargo de Defensor General previsto por el artículo 144 de la ley 10160 (</text:span><text:span text:style-name="T28">Orgánica</text:span><text:span text:style-name="T26"> </text:span><text:span text:style-name="T28">d</text:span><text:span text:style-name="T26">el Poder Judicial), para el Distrito Judicial 20, con asiento en la ciudad de San Javier, departamento </text:span><text:span text:style-name="T28">homónimo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Créase el cargo de Defensor General previsto por el artículo 144 de la Ley 10160, para el Distrito Judicial Nº 20 con asiento en la ciudad de San Javier.</text:p>
      <text:p text:style-name="P18"/>
      <text:p text:style-name="P1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7">2</text:span>.-</text:p></table:table-cell></table:table-row></table:table></draw:text-box></draw:frame>El Poder Ejecutivo dispondrá las modificaciones presupuestarias, a efectos de dar inmediato cumplimiento a lo dispuesto en el artículo anterior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3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7">VEINTINUEVE</text:span> DÍAS DEL MES DE <text:s/><text:span text:style-name="T17">NOVIEMBRE </text:span>DEL AÑO 201<text:span text:style-name="T16">8</text:span>.</text:p>
      <text:p text:style-name="P1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T18">Ref.:</text:span><text:span text:style-name="T19"> </text:span><text:span text:style-name="T22">P</text:span><text:span text:style-name="T21">royecto de </text:span><text:span text:style-name="T22">L</text:span><text:span text:style-name="T21">ey </text:span><text:span text:style-name="T23">33987 SEN</text:span><text:span text:style-name="T21"> - </text:span><text:span text:style-name="T22">V</text:span><text:span text:style-name="T24">enido en </text:span><text:span text:style-name="T25">R</text:span><text:span text:style-name="T24">evisión</text:span><text:span text:style-name="T21">:</text:span><text:span text:style-name="T19"> </text:span><text:span text:style-name="T26">por el cual se crea el cargo de Defensor General previsto por el artículo 144 de la ley 10160 (</text:span><text:span text:style-name="T28">Orgánica</text:span><text:span text:style-name="T26"> </text:span><text:span text:style-name="T28">d</text:span><text:span text:style-name="T26">el Poder Judicial), para el Distrito Judicial 20, con asiento en la ciudad de San Javier, departamento </text:span><text:span text:style-name="T28">homónimo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1:33:03.556402524</dc:date>
    <meta:print-date>2016-08-24T11:15:00</meta:print-date>
    <meta:editing-cycles>44</meta:editing-cycles>
    <meta:editing-duration>PT1H12M20S</meta:editing-duration>
    <meta:generator>LibreOffice/5.1.6.2$Linux_X86_64 LibreOffice_project/10m0$Build-2</meta:generator>
    <meta:document-statistic meta:table-count="3" meta:image-count="1" meta:object-count="0" meta:page-count="3" meta:paragraph-count="28" meta:word-count="314" meta:character-count="1881" meta:non-whitespace-character-count="1541"/>
  </office:meta>
</office:document-meta>
</file>